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6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7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8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9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0" style:parent-style-name="Normalny" style:family="paragraph">
      <style:paragraph-properties fo:margin-bottom="0in" fo:line-height="150%" fo:margin-left="0.4916in" fo:text-indent="-0.4916in">
        <style:tab-stops/>
      </style:paragraph-properties>
      <style:text-properties style:font-name="Times New Roman" fo:font-size="10pt" style:font-size-asian="10pt" style:font-size-complex="10pt"/>
    </style:style>
    <style:style style:name="P11" style:parent-style-name="Normalny" style:family="paragraph">
      <style:paragraph-properties fo:margin-top="0.0833in" fo:margin-bottom="0in" fo:line-height="150%" fo:margin-left="0.4923in" fo:text-indent="-0.4923in">
        <style:tab-stops/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margin-top="0.0833in" fo:margin-bottom="0in"/>
      <style:text-properties style:font-name="Times New Roman" fo:font-size="10pt" style:font-size-asian="10pt" style:font-size-complex="10pt"/>
    </style:style>
    <style:style style:name="P15" style:parent-style-name="Normalny" style:family="paragraph">
      <style:paragraph-properties fo:margin-top="0.1666in" fo:margin-bottom="0in"/>
      <style:text-properties style:font-name="Times New Roman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17" style:parent-style-name="Normalny" style:family="paragraph">
      <style:paragraph-properties fo:margin-top="0.0833in" fo:margin-bottom="0in" fo:line-height="150%"/>
    </style:style>
    <style:style style:name="T1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margin-bottom="0in" fo:line-height="150%"/>
    </style:style>
    <style:style style:name="T2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fo:font-size="10pt" style:font-size-asian="10pt" style:font-size-complex="10pt"/>
    </style:style>
    <style:style style:name="P30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31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32" style:parent-style-name="Normalny" style:family="paragraph">
      <style:paragraph-properties fo:margin-bottom="0in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37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38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39" style:parent-style-name="Normalny" style:family="paragraph">
      <style:paragraph-properties fo:margin-top="0.0833in" fo:margin-bottom="0in" fo:line-height="150%"/>
    </style:style>
    <style:style style:name="T4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41" style:parent-style-name="Normalny" style:family="paragraph">
      <style:paragraph-properties fo:margin-bottom="0in"/>
      <style:text-properties style:font-name="Times New Roman" style:font-weight-complex="bold" fo:font-size="10pt" style:font-size-asian="10pt" style:font-size-complex="10pt"/>
    </style:style>
    <style:style style:name="P42" style:parent-style-name="Normalny" style:family="paragraph">
      <style:paragraph-properties fo:margin-bottom="0in"/>
      <style:text-properties style:font-name="Times New Roman" style:font-weight-complex="bold" fo:font-size="10pt" style:font-size-asian="10pt" style:font-size-complex="10pt"/>
    </style:style>
    <style:style style:name="P43" style:parent-style-name="Normalny" style:family="paragraph">
      <style:paragraph-properties fo:margin-bottom="0in"/>
      <style:text-properties style:font-name="Times New Roman" style:font-weight-complex="bold" fo:font-size="10pt" style:font-size-asian="10pt" style:font-size-complex="10pt"/>
    </style:style>
    <style:style style:name="P44" style:parent-style-name="Normalny" style:family="paragraph">
      <style:paragraph-properties fo:margin-bottom="0in"/>
      <style:text-properties style:font-name="Times New Roman" style:font-weight-complex="bold" fo:font-size="10pt" style:font-size-asian="10pt" style:font-size-complex="10pt"/>
    </style:style>
    <style:style style:name="P45" style:parent-style-name="Normalny" style:family="paragraph">
      <style:paragraph-properties fo:margin-bottom="0in"/>
      <style:text-properties style:font-name="Times New Roman" style:font-weight-complex="bold" fo:font-size="10pt" style:font-size-asian="10pt" style:font-size-complex="10pt"/>
    </style:style>
    <style:style style:name="P46" style:parent-style-name="Normalny" style:family="paragraph">
      <style:paragraph-properties fo:margin-bottom="0in"/>
      <style:text-properties style:font-name="Times New Roman" style:font-weight-complex="bold" fo:font-size="10pt" style:font-size-asian="10pt" style:font-size-complex="10pt"/>
    </style:style>
    <style:style style:name="P47" style:parent-style-name="Normalny" style:family="paragraph">
      <style:paragraph-properties fo:margin-bottom="0in"/>
      <style:text-properties style:font-name="Times New Roman" style:font-weight-complex="bold" fo:font-size="10pt" style:font-size-asian="10pt" style:font-size-complex="10pt"/>
    </style:style>
    <style:style style:name="P48" style:parent-style-name="Normalny" style:family="paragraph">
      <style:paragraph-properties fo:margin-bottom="0in"/>
      <style:text-properties style:font-name="Times New Roman" style:font-weight-complex="bold" fo:font-size="10pt" style:font-size-asian="10pt" style:font-size-complex="10pt"/>
    </style:style>
    <style:style style:name="P49" style:parent-style-name="Normalny" style:family="paragraph">
      <style:paragraph-properties fo:margin-bottom="0in"/>
      <style:text-properties style:font-name="Times New Roman" style:font-weight-complex="bold" fo:font-size="10pt" style:font-size-asian="10pt" style:font-size-complex="10pt"/>
    </style:style>
    <style:style style:name="P50" style:parent-style-name="Normalny" style:family="paragraph">
      <style:paragraph-properties fo:text-align="justify" fo:margin-top="0.0833in" fo:margin-bottom="0in"/>
      <style:text-properties style:font-name="Times New Roman" style:font-weight-complex="bold" fo:font-size="9pt" style:font-size-asian="9pt" style:font-size-complex="9pt"/>
    </style:style>
    <style:style style:name="P51" style:parent-style-name="Normalny" style:family="paragraph">
      <style:paragraph-properties fo:text-align="justify" fo:margin-top="0.0833in" fo:margin-bottom="0in"/>
    </style:style>
    <style:style style:name="T5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54" style:parent-style-name="Normalny" style:family="paragraph">
      <style:paragraph-properties fo:margin-top="0.0833in" fo:margin-bottom="0in"/>
      <style:text-properties style:font-name="Times New Roman" style:font-weight-complex="bold" fo:font-size="10pt" style:font-size-asian="10pt" style:font-size-complex="10pt"/>
    </style:style>
    <style:style style:name="P55" style:parent-style-name="Normalny" style:family="paragraph">
      <style:paragraph-properties fo:margin-top="0.0833in" fo:margin-bottom="0in" fo:line-height="150%"/>
      <style:text-properties style:font-name="Times New Roman" style:font-weight-complex="bold" fo:font-size="10pt" style:font-size-asian="10pt" style:font-size-complex="10pt"/>
    </style:style>
    <style:style style:name="P56" style:parent-style-name="Normalny" style:family="paragraph">
      <style:paragraph-properties fo:margin-bottom="0in" fo:line-height="150%"/>
      <style:text-properties style:font-name="Times New Roman" style:font-weight-complex="bold" fo:font-size="10pt" style:font-size-asian="10pt" style:font-size-complex="10pt"/>
    </style:style>
    <style:style style:name="P57" style:parent-style-name="Normalny" style:family="paragraph">
      <style:paragraph-properties fo:text-align="justify" fo:margin-top="0.0833in" fo:margin-bottom="0in"/>
      <style:text-properties style:font-name="Times New Roman" style:font-weight-complex="bold" fo:font-size="9pt" style:font-size-asian="9pt" style:font-size-complex="9pt"/>
    </style:style>
    <style:style style:name="P58" style:parent-style-name="Normalny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59" style:parent-style-name="Normalny" style:family="paragraph">
      <style:paragraph-properties fo:text-align="justify" fo:margin-bottom="0in"/>
      <style:text-properties style:font-name="Times New Roman" fo:font-weight="bold" style:font-weight-asian="bold" fo:font-size="10pt" style:font-size-asian="10pt" style:font-size-complex="10pt"/>
    </style:style>
    <style:style style:name="P60" style:parent-style-name="Nagłówek2" style:family="paragraph">
      <style:paragraph-properties fo:text-align="justify" fo:margin-top="0in" fo:margin-bottom="0in"/>
    </style:style>
    <style:style style:name="T61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62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63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64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65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66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67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68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69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70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71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72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73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74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75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76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77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78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79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P81" style:parent-style-name="Normalny" style:family="paragraph">
      <style:paragraph-properties fo:margin-top="0.0833in" fo:margin-bottom="0in"/>
      <style:text-properties style:font-name="Times New Roman" style:font-weight-complex="bold" fo:font-size="10pt" style:font-size-asian="10pt" style:font-size-complex="10pt"/>
    </style:style>
    <style:style style:name="P82" style:parent-style-name="Normalny" style:family="paragraph">
      <style:paragraph-properties fo:margin-top="0.0833in" fo:margin-bottom="0in" fo:line-height="150%"/>
      <style:text-properties style:font-name="Times New Roman" style:font-weight-complex="bold" fo:font-size="10pt" style:font-size-asian="10pt" style:font-size-complex="10pt"/>
    </style:style>
    <style:style style:name="P83" style:parent-style-name="Normalny" style:family="paragraph">
      <style:paragraph-properties fo:margin-top="0.0833in" fo:margin-bottom="0in"/>
      <style:text-properties style:font-name="Times New Roman" fo:font-weight="bold" style:font-weight-asian="bold" fo:font-size="10pt" style:font-size-asian="10pt" style:font-size-complex="10pt"/>
    </style:style>
    <style:style style:name="P84" style:parent-style-name="Normalny" style:family="paragraph">
      <style:paragraph-properties fo:margin-top="0.0833in" fo:margin-bottom="0in" fo:line-height="150%"/>
      <style:text-properties style:font-name="Times New Roman" style:font-weight-complex="bold" fo:font-size="10pt" style:font-size-asian="10pt" style:font-size-complex="10pt"/>
    </style:style>
    <style:style style:name="P85" style:parent-style-name="Normalny" style:family="paragraph">
      <style:paragraph-properties fo:margin-top="0.0833in" fo:margin-bottom="0in" fo:line-height="150%"/>
    </style:style>
    <style:style style:name="T8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Times New Roman" fo:font-size="10pt" style:font-size-asian="10pt" style:font-size-complex="10pt"/>
    </style:style>
    <style:style style:name="P88" style:parent-style-name="Normalny" style:family="paragraph">
      <style:paragraph-properties fo:margin-top="0.0833in" fo:margin-bottom="0in"/>
      <style:text-properties style:font-name="Times New Roman" fo:font-size="10pt" style:font-size-asian="10pt" style:font-size-complex="10pt"/>
    </style:style>
    <style:style style:name="P89" style:parent-style-name="Normalny" style:family="paragraph">
      <style:paragraph-properties fo:margin-top="0.1666in"/>
    </style:style>
    <style:style style:name="T9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fo:font-size="10pt" style:font-size-asian="10pt" style:font-size-complex="10pt"/>
    </style:style>
    <style:style style:name="T95" style:parent-style-name="Domyślnaczcionkaakapitu" style:family="text">
      <style:text-properties style:font-name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fo:font-size="10pt" style:font-size-asian="10pt" style:font-size-complex="10pt"/>
    </style:style>
    <style:style style:name="T97" style:parent-style-name="Domyślnaczcionkaakapitu" style:family="text">
      <style:text-properties style:font-name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fo:font-size="10pt" style:font-size-asian="10pt" style:font-size-complex="10pt"/>
    </style:style>
    <style:style style:name="T100" style:parent-style-name="Domyślnaczcionkaakapitu" style:family="text">
      <style:text-properties style:font-name="Times New Roman" fo:font-size="10pt" style:font-size-asian="10pt" style:font-size-complex="10pt"/>
    </style:style>
    <style:style style:name="T101" style:parent-style-name="Domyślnaczcionkaakapitu" style:family="text">
      <style:text-properties style:font-name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fo:font-size="10pt" style:font-size-asian="10pt" style:font-size-complex="10pt"/>
    </style:style>
    <style:style style:name="T105" style:parent-style-name="Domyślnaczcionkaakapitu" style:family="text">
      <style:text-properties style:font-name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fo:font-size="10pt" style:font-size-asian="10pt" style:font-size-complex="10pt"/>
    </style:style>
    <style:style style:name="P107" style:parent-style-name="Normalny" style:family="paragraph">
      <style:paragraph-properties fo:margin-top="0.1666in" fo:margin-bottom="0in"/>
    </style:style>
    <style:style style:name="T10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09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110" style:parent-style-name="Normalny" style:family="paragraph">
      <style:paragraph-properties fo:text-align="justify" fo:margin-top="0.1666in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111" style:parent-style-name="Normalny" style:family="paragraph">
      <style:paragraph-properties fo:margin-top="0.0833in" fo:margin-bottom="0in" fo:line-height="150%"/>
    </style:style>
    <style:style style:name="T112" style:parent-style-name="Domyślnaczcionkaakapitu" style:family="text">
      <style:text-properties style:font-name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fo:font-size="10pt" style:font-size-asian="10pt" style:font-size-complex="10pt"/>
    </style:style>
    <style:style style:name="T114" style:parent-style-name="Domyślnaczcionkaakapitu" style:family="text">
      <style:text-properties style:font-name="Times New Roman" fo:font-size="10pt" style:font-size-asian="10pt" style:font-size-complex="10pt"/>
    </style:style>
    <style:style style:name="T11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6" style:parent-style-name="Domyślnaczcionkaakapitu" style:family="text">
      <style:text-properties style:font-name="Times New Roman" fo:font-size="10pt" style:font-size-asian="10pt" style:font-size-complex="10pt"/>
    </style:style>
    <style:style style:name="T117" style:parent-style-name="Domyślnaczcionkaakapitu" style:family="text">
      <style:text-properties style:font-name="Times New Roman" fo:font-size="10pt" style:font-size-asian="10pt" style:font-size-complex="10pt"/>
    </style:style>
    <style:style style:name="T118" style:parent-style-name="Domyślnaczcionkaakapitu" style:family="text">
      <style:text-properties style:font-name="Times New Roman" fo:font-size="10pt" style:font-size-asian="10pt" style:font-size-complex="10pt"/>
    </style:style>
    <style:style style:name="P119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0" style:parent-style-name="Normalny" style:family="paragraph">
      <style:text-properties style:font-name="Times New Roman" fo:font-size="10pt" style:font-size-asian="10pt" style:font-size-complex="10pt"/>
    </style:style>
    <style:style style:name="P121" style:parent-style-name="Normalny" style:family="paragraph">
      <style:text-properties style:font-name="Times New Roman" fo:font-size="10pt" style:font-size-asian="10pt" style:font-size-complex="10pt"/>
    </style:style>
    <style:style style:name="P122" style:parent-style-name="Normalny" style:family="paragraph">
      <style:text-properties style:font-name="Times New Roman" fo:font-size="10pt" style:font-size-asian="10pt" style:font-size-complex="10pt"/>
    </style:style>
    <style:style style:name="P123" style:parent-style-name="Normalny" style:family="paragraph">
      <style:paragraph-properties fo:margin-left="2.95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2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P12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P12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P127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128" style:parent-style-name="Normalny" style:family="paragraph">
      <style:paragraph-properties style:vertical-align="auto" fo:margin-bottom="0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129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130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131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132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133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134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135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136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137" style:parent-style-name="Normalny" style:family="paragraph">
      <style:paragraph-properties fo:text-align="justify" style:vertical-align="auto" fo:margin-bottom="0in"/>
      <style:text-properties fo:hyphenate="true"/>
    </style:style>
    <style:style style:name="T13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Wniosek o wydanie warunków przyłączenia<text:s/>do sieci wodociągowej i/lub kanalizacji sanitarnej</text:p>
      <text:p text:style-name="P4">Wnioskodawca<text:s/></text:p>
      <text:p text:style-name="P5">Imię i Nazwisko/ nazwa firmy:<text:s/></text:p>
      <text:p text:style-name="P6">…………………………………………………………………………………….………………………………………………</text:p>
      <text:p text:style-name="P7">Adres zamieszkania/siedziby firmy:<text:s/></text:p>
      <text:p text:style-name="P8">……………………………………………………………………………………………………………..………………………</text:p>
      <text:p text:style-name="P9">…………………………………………………………………………………………………………………………………….</text:p>
      <text:p text:style-name="P10">Tel: ………………………………………<text:tab/><text:tab/><text:tab/><text:s text:c="4"/>email: …………………….………………….<text:line-break/>(nieobowiązkowe)<text:tab/><text:tab/><text:tab/><text:tab/><text:s text:c="3"/><text:tab/><text:s/><text:tab/><text:s text:c="2"/>(nieobowiązkowe)</text:p>
      <text:p text:style-name="P11"><text:span text:style-name="T12">L</text:span><text:span text:style-name="T13">okalizacja przyłączanego obiektu:<text:s/></text:span></text:p>
      <text:p text:style-name="P14">miejscowości…………………………….…………………………………..…<text:s/><text:line-break/><text:line-break/>ul.....................................................................................nr .................................; nr geod. działki ................................................<text:s/></text:p>
      <text:p text:style-name="P15">Wniosek o wydanie warunków przyłączenia do sieci: **<text:s/></text:p>
      <text:p text:style-name="P16">□ wodociągowej<text:tab/><text:tab/><text:tab/>□ kanalizacji sanitarnej</text:p>
      <text:p text:style-name="P17"><text:span text:style-name="T18">Rodzaj i sposób wykorzystania przyłączanego obiektu: **</text:span></text:p>
      <text:p text:style-name="P19"><text:span text:style-name="T20">Obiekt:</text:span><text:span text:style-name="T21"><text:s/></text:span><text:span text:style-name="T22"><text:tab/></text:span><text:span text:style-name="T23"><text:tab/></text:span><text:span text:style-name="T24">□ istniejący</text:span><text:span text:style-name="T25"><text:tab/></text:span><text:span text:style-name="T26"><text:tab/></text:span><text:span text:style-name="T27">□ projektowany<text:s/></text:span><text:span text:style-name="T28"><text:tab/></text:span><text:span text:style-name="T29"><text:tab/>□ w rozbudowie</text:span></text:p>
      <text:p text:style-name="P30">Obiekt posiada lokalne ujęcie wody (studnia głębinowa):<text:s/><text:tab/><text:tab/>□ Tak<text:tab/><text:tab/>□ Nie<text:s/></text:p>
      <text:p text:style-name="P31">Obiekt posiada odbiornik ścieków (szambo, oczyszczalnia):<text:s/><text:tab/><text:tab/>□ Tak<text:tab/><text:tab/>□ Nie<text:s/></text:p>
      <text:p text:style-name="P32"><text:span text:style-name="T33">Sposób wykorzystania obiektu</text:span><text:span text:style-name="T34">:</text:span><text:span text:style-name="T35"><text:s/></text:span><text:span text:style-name="T36">**</text:span></text:p>
      <text:p text:style-name="P37">□ budynek mieszalny jednorodzinny (planowana ilość mieszkańców: ……….…….)<text:s/><text:line-break/>□ budynek mieszkalny wielorodzinny (ilość lokali: ……….……..; ilość<text:s/>kondygnacji: ……………..)</text:p>
      <text:p text:style-name="P38">□ Inne (podać rodzaj obiektu) …………………………………………………………………<text:s/></text:p>
      <text:p text:style-name="P39"><text:span text:style-name="T40">Charakter dostaw wody:**</text:span></text:p>
      <text:p text:style-name="P41">Cele:<text:tab/><text:tab/><text:tab/>Max godzinowe (m3/h)<text:tab/><text:tab/><text:tab/>Średnie dobowe (m3/d)</text:p>
      <text:p text:style-name="P42"/>
      <text:p text:style-name="P43"><text:s/>□<text:s/>Bytowe:<text:tab/><text:tab/>……………………….<text:tab/><text:tab/><text:tab/>………………………….</text:p>
      <text:p text:style-name="P44"/>
      <text:p text:style-name="P45"><text:s/>□<text:s/>Technologiczne:<text:tab/>……………………….<text:tab/><text:tab/><text:tab/>………………………….</text:p>
      <text:p text:style-name="P46"/>
      <text:p text:style-name="P47">□<text:s/>P-Poż:<text:tab/><text:tab/><text:tab/>……………………….<text:tab/><text:tab/><text:tab/>…………………………..</text:p>
      <text:p text:style-name="P48"/>
      <text:p text:style-name="P49">□<text:s/>Inne:<text:tab/><text:tab/><text:tab/>……………………….<text:tab/><text:tab/><text:tab/>…………………………..</text:p>
      <text:p text:style-name="P50">(Dla budynków mieszkalnych jednorodzinnych należy przyjąć zapotrzebowanie na wodę średnie dobowe = 0,1m3 x ilość osób zamieszkujących/planowanych do zamieszkania na nieruchomości)</text:p>
      <text:p text:style-name="P51"><text:span text:style-name="T52">Rodzaj i ilość odprowadzanych ścieków</text:span><text:span text:style-name="T53">:**</text:span></text:p>
      <text:p text:style-name="P54">Cele:<text:tab/><text:tab/><text:tab/>Max godzinowe (m3/h)<text:tab/><text:tab/><text:tab/>Średnie dobowe (m3/d)</text:p>
      <text:p text:style-name="P55"><text:s/>□ Bytowe:<text:tab/><text:tab/>……………………….<text:tab/><text:tab/><text:tab/>………………………….</text:p>
      <text:p text:style-name="P56"><text:s/>□ Przemysłowe:<text:tab/><text:tab/>……………………….<text:tab/><text:tab/><text:tab/>………………………….</text:p>
      <text:p text:style-name="P57">(Dla budynków mieszkalnych jednorodzinnych należy przyjąć ilość ścieków średnio dobowo = 0,1m3 x ilość osób zamieszkujących/planowanych do zamieszkania na nieruchomości)</text:p>
      <text:p text:style-name="P58"/>
      <text:p text:style-name="P59">Jakość odprowadzanych ścieków (wyłączeni w przypadku zaznaczenia ścieków przemysłowych)</text:p>
      <text:h text:style-name="P60" text:outline-level="2"><text:span text:style-name="T61">Zgodna z ROZPORZĄDZENIE<text:s/></text:span><text:span text:style-name="T62">MINISTRA BUDOWNICTWA</text:span><text:span text:style-name="T63"><text:s/></text:span><text:span text:style-name="T64">z dnia 14 lipca 2006 r.</text:span><text:span text:style-name="T65"><text:s/></text:span><text:span text:style-name="T66">w sprawie sposobu realizacji obowiązków dostawców ścieków przemysłowych oraz warunków wprowadzani</text:span><text:span text:style-name="T67">a<text:s/></text:span><text:span text:style-name="T68">ścieków do urządzeń kanalizacyjnych</text:span><text:span text:style-name="T69"><text:s/>(tj. Dz.U. 2016r. poz. 1757)</text:span><text:span text:style-name="T70"><text:tab/></text:span><text:span text:style-name="T71"><text:tab/></text:span><text:span text:style-name="T72"><text:tab/></text:span><text:span text:style-name="T73"><text:tab/></text:span><text:span text:style-name="T74">□ Tak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□ Nie</text:span><text:span text:style-name="T80"><text:s/></text:span></text:h>
      <text:soft-page-break/>
      <text:p text:style-name="P81">W przypadku zaznaczenia „NIE” należy określić jakość odprowadzanych ścieków.</text:p>
      <text:p text:style-name="P82">…………………………………………………………………………………………………………………………………………</text:p>
      <text:p text:style-name="P83">Uwagi Wnioskodawcy:</text:p>
      <text:p text:style-name="P84">…………………………………………………………………………………………………………………………………………</text:p>
      <text:p text:style-name="P85"><text:span text:style-name="T86">Proponowany termin rozpoczęcia poboru wody*/ odprowadzania ścieków*</text:span><text:span text:style-name="T87"><text:s/></text:span></text:p>
      <text:p text:style-name="P88">...............................................................................................................................................................................................................<text:s/></text:p>
      <text:p text:style-name="P89"><text:span text:style-name="T90">Odbiór warunków:**<text:s/></text:span><text:span text:style-name="T91"><text:line-break/></text:span><text:span text:style-name="T92"><text:line-break/></text:span><text:span text:style-name="T93">□<text:s/></text:span><text:span text:style-name="T94">osobiście</text:span><text:span text:style-name="T95"><text:tab/></text:span><text:span text:style-name="T96"><text:tab/></text:span><text:span text:style-name="T97"><text:tab/></text:span><text:span text:style-name="T98"><text:tab/>□<text:s/></text:span><text:span text:style-name="T99">odesłać pocztą</text:span><text:span text:style-name="T100"><text:line-break/></text:span><text:span text:style-name="T101"><text:line-break/></text:span><text:span text:style-name="T102">W przypadku nie odebrania osobistego w terminie<text:s/></text:span><text:span text:style-name="T103">14</text:span><text:span text:style-name="T104"><text:s/>dni</text:span><text:span text:style-name="T105"><text:s/></text:span><text:span text:style-name="T106">warunki zostaną odesłane pocztą.<text:s/></text:span></text:p>
      <text:p text:style-name="P107"><text:span text:style-name="T108">Oświadczam, że jestem:**<text:s/></text:span></text:p>
      <text:p text:style-name="P109">□ właścicielem posesji<text:s/><text:tab/><text:tab/><text:tab/>□ współwłaścicielem<text:tab/><text:tab/><text:tab/>□ dzierżawcą<text:s/><text:tab/><text:line-break/>□ zarządcą<text:tab/><text:tab/><text:tab/><text:tab/>□ brak tytułu prawnego<text:s/><text:tab/><text:tab/><text:tab/>□ użytkownikiem<text:s/><text:line-break/>□ upoważniony (upoważnienie w załączeniu)<text:s/><text:tab/><text:tab/>□ inne (jakie) ………………………………</text:p>
      <text:p text:style-name="P110">W załączeniu: **<text:s/></text:p>
      <text:p text:style-name="P111"><text:span text:style-name="T112">□ plan zabudowy lub szkic sytuacyjny, określający usytuowanie przyłącza w stosunku do istniejącej</text:span><text:span text:style-name="T113"><text:s/></text:span><text:span text:style-name="T114">sieci wodociągowej lub kanalizacyjnej oraz innych obiektów i sieci uzbrojenia terenu –<text:s/></text:span><text:span text:style-name="T115">załącznik obowiązkowy</text:span><text:span text:style-name="T116"><text:line-break/></text:span><text:span text:style-name="T117">□ inne (wg potrzeb ) .......................................................................................................................<text:s/></text:span><text:span text:style-name="T118"><text:line-break/></text:span></text:p>
      <text:p text:style-name="P119">Jeżeli instalacja wodociągowa i/lub kanalizacyjna przebiegać będzie przez nieruchomość, do których osoba ubiegająca się o przyłączenie swojej działki do sieci nie posiada tytułu prawnego, wskazane jest ustanowienie ograniczonego prawa rzeczowego przez właścicieli tych nieruchomości.</text:p>
      <text:p text:style-name="P120"/>
      <text:p text:style-name="P121">…………………………………..</text:p>
      <text:p text:style-name="P122"><text:s text:c="8"/>(miejscowość i data)<text:tab/><text:tab/><text:tab/><text:tab/><text:tab/><text:tab/><text:tab/>………..………………..…………………..</text:p>
      <text:p text:style-name="P123"><text:s/><text:tab/><text:tab/><text:s text:c="4"/>(czytelny podpis wnioskodawcy)</text:p>
      <text:p text:style-name="P124"/>
      <text:p text:style-name="P125"/>
      <text:p text:style-name="P126">Klauzula informacyjna dotycząca przetwarzania danych osobowych</text:p>
      <text:p text:style-name="P127">Zgodnie z art. 13 ust. 1 i 2 Rozporządzenia Parlamentu Europejskiego i Rady (UE) 2016/679 z 27 kwietnia<text:s/>2016 r. w sprawie ochrony osób fizycznych w związku z przetwarzaniem danych osobowych i w sprawie swobodnego przepływu takich danych oraz uchylenia dyrektywy 95/46/WE (ogólne rozporządzenie o ochronie danych), dalej RODO, informuję, iż:</text:p>
      <text:p text:style-name="P128">1) Administratorem Pani/Pana danych osobowych jest<text:s/>Urząd Gminy Herby, ul. Lubliniecka 33, 42-284 Herby.</text:p>
      <text:p text:style-name="P129">2) Kontakt do inspektora ochrony danych - e-mail: inspektor@odocn.pl, tel. 602762036.</text:p>
      <text:p text:style-name="P130">3) Przetwarzanie Pani/Pana danych osobowych będzie się odbywać w związku ze złożonym wnioskiem wydanie warunków technicznych przyłączenia do sieci wodociągowej i/lub kanalizacji sanitarnej, na podstawie przepisów ustawy z dnia 7 czerwca 2001 r. o zbiorowym zaopatrzeniu w wodę i zbiorowym odprowadzaniu ścieków<text:s/>(t.j. Dz.U.2020r. poz. 2028) oraz <text:s/>z art. 6 ust. 1 lit. c RODO.</text:p>
      <text:p text:style-name="P131">4) Pani/Pana dane osobowe będą przekazywane podmiotom upoważnionym na podstawie przepisów prawa;</text:p>
      <text:p text:style-name="P132">5) Pani/Pana dane osobowe będą przechowywane przez okresy wynikające z przepisów prawa oraz będą archiwizowane zgodnie z regulacjami obowiązującymi w Urzędzie Gminy Herby, w szczególności rozporządzeniem Prezesa Rady Ministrów z dnia 18 stycznia 2011 r. w sprawie instrukcji kancelaryjnej, jednolitych rzeczowych wykazów akt oraz instrukcji w sprawie organizacji i zakresu działania archiwów zakładowych, lecz nie krócej niż okres wskazany w przepisach o archiwizacji.</text:p>
      <text:p text:style-name="P133">6) Posiada Pani/Pan prawo dostępu do treści swoich danych oraz prawo ich sprostowania, ograniczenia przetwarzania.</text:p>
      <text:p text:style-name="P134">7) Pani/Pana dane osobowe nie będą przekazywane do państw trzecich i organizacji międzynarodowych.</text:p>
      <text:p text:style-name="P135">8) ma Pan/Pani prawo wniesienia skargi do Prezesa Urzędu Ochrony Danych Osobowych, ul. Stawki 2, 00-193 Warszawa, gdy uzna Pani/Pan, iż przetwarzanie danych osobowych Pani/Pana narusza przepisy RODO.</text:p>
      <text:p text:style-name="P136">9) Podanie danych jest niezbędne do rozpatrzenia wniosku, o którym mowa w pkt. 3.</text:p>
      <text:p text:style-name="P137"><text:span text:style-name="T138">10) Pani/Pana dane osobowe nie będą przetwarzane w sposób zautomatyzowany, w tym również w formie profilow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fn-ref" style:display-name="fn-ref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201in"/>
      </style:footer-style>
    </style:page-layout>
    <style:style style:name="P2" style:parent-style-name="Stopka" style:family="paragraph">
      <style:text-properties style:font-name="Times New Roman" fo:font-size="9pt" style:font-size-asian="9pt" style:font-size-complex="9pt"/>
    </style:style>
    <style:style style:name="P3" style:parent-style-name="Stopka" style:family="paragraph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*nieodpowiednie skreślić</text:p>
        <text:p text:style-name="P3">**odpowiednie zaznaczyć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ur Zakaszewski</meta:initial-creator>
    <dc:creator>Artur Zakaszewski</dc:creator>
    <meta:creation-date>2021-07-14T06:36:00Z</meta:creation-date>
    <dc:date>2021-09-29T09:21:00Z</dc:date>
    <meta:print-date>2019-05-30T08:08:00Z</meta:print-date>
    <meta:template xlink:href="Normal" xlink:type="simple"/>
    <meta:editing-cycles>13</meta:editing-cycles>
    <meta:editing-duration>PT9360S</meta:editing-duration>
    <meta:document-statistic meta:page-count="2" meta:paragraph-count="12" meta:word-count="879" meta:character-count="6144" meta:row-count="43" meta:non-whitespace-character-count="5277"/>
  </office:meta>
</office:document-meta>
</file>