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 fo:line-height="150%" fo:margin-left="0.4916in" fo:text-indent="-0.4916in">
        <style:tab-stops/>
      </style:paragraph-properties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top="0.0833in" fo:margin-bottom="0in" fo:line-height="150%" fo:margin-left="0.4923in" fo:text-indent="-0.4923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top="0.0833in" fo:margin-bottom="0in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margin-top="0.1666in" fo:margin-bottom="0in"/>
      <style:text-properties style:font-name="Times New Roman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margin-top="0.0833in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margin-top="0.0833in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margin-top="0.0833in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margin-top="0.0833in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29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margin-top="0.0833in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6" style:parent-style-name="Akapitzlistą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5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margin-top="0.0833in" fo:margin-bottom="0in" fo:line-height="150%"/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fo:margin-top="0.0833in" fo:margin-bottom="0in" fo:line-height="150%"/>
      <style:text-properties style:font-name="Times New Roman" fo:color="#FF0000" fo:font-size="10pt" style:font-size-asian="10pt" style:font-size-complex="10pt"/>
    </style:style>
    <style:style style:name="P52" style:parent-style-name="Normalny" style:family="paragraph">
      <style:text-properties style:font-name="Times New Roman" fo:font-size="10pt" style:font-size-asian="10pt" style:font-size-complex="10pt"/>
    </style:style>
    <style:style style:name="P53" style:parent-style-name="Normalny" style:family="paragraph">
      <style:text-properties style:font-name="Times New Roman" fo:font-size="10pt" style:font-size-asian="10pt" style:font-size-complex="10pt"/>
    </style:style>
    <style:style style:name="P54" style:parent-style-name="Normalny" style:family="paragraph"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5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5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5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69" style:parent-style-name="Normalny" style:family="paragraph">
      <style:paragraph-properties fo:text-align="justify" style:vertical-align="auto" fo:margin-bottom="0in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Wniosek o zawarcie umowy o zaopatrzenie w wodę lub/i odprowadzanie ścieków<text:s/></text:p>
      <text:p text:style-name="P4">Wnioskodawca<text:s/></text:p>
      <text:p text:style-name="P5">Imię i Nazwisko/ nazwa firmy:<text:s/></text:p>
      <text:p text:style-name="P6">…………………………………………………………………………………….………………………………………………</text:p>
      <text:p text:style-name="P7">Adres zamieszkania/siedziby firmy:<text:s/></text:p>
      <text:p text:style-name="P8">……………………………………………………………………………………………………………..………………………</text:p>
      <text:p text:style-name="P9">…………………………………………………………………………………………………………………………………….</text:p>
      <text:p text:style-name="P10">Tel: ………………………………………<text:tab/><text:tab/><text:tab/><text:s text:c="4"/>email: …………………….………………….<text:line-break/>(nieobowiązkowe)<text:tab/><text:tab/><text:tab/><text:tab/><text:s text:c="3"/><text:tab/><text:s/><text:tab/><text:s text:c="2"/>(nieobowiązkowe)</text:p>
      <text:p text:style-name="P11"><text:span text:style-name="T12">Adres nieruchomości</text:span><text:span text:style-name="T13">:<text:s/></text:span></text:p>
      <text:p text:style-name="P14">miejscowości…………………………….…………………………………..…<text:s/><text:line-break/><text:line-break/>ul.....................................................................................nr .................................; nr geod. działki ................................................<text:s/></text:p>
      <text:p text:style-name="P15">Wniosek o zawarcie umowy o: **<text:s/></text:p>
      <text:p text:style-name="P16">□ zaopatrzenie w wodę<text:tab/><text:tab/><text:tab/>□ odprowadzenie ścieków<text:s/></text:p>
      <text:p text:style-name="P17">Czy na przedmiotowej posesji prowadzona jest działalność gospodarcza: **</text:p>
      <text:p text:style-name="P18">□ TAK (podać charakter prowadzonej działalności)…………………………………………….. <text:s text:c="14"/></text:p>
      <text:p text:style-name="P19">□ NIE <text:s/></text:p>
      <text:p text:style-name="P20">Oświadczam, że przedmiotowa posesja: **</text:p>
      <text:p text:style-name="P21">□ jest przyłączona do sieci wodociągowej <text:s text:c="15"/></text:p>
      <text:p text:style-name="P22">□ posiada własne ujęcie wody</text:p>
      <text:p text:style-name="P23">Oświadczam, że przedmiotowa posesja: **</text:p>
      <text:p text:style-name="P24">□ jest przyłączona do kanalizacji sanitarnej <text:s text:c="14"/></text:p>
      <text:p text:style-name="P25">□ odprowadza ścieki do zbiornika bezodpływowego<text:s/></text:p>
      <text:p text:style-name="P26">□ odprowadza ścieki do przydomowej oczyszczalni ścieków <text:s/></text:p>
      <text:p text:style-name="P27">Oświadczam, że woda będzie wykorzystywana dla obiektu: **</text:p>
      <text:p text:style-name="P28">□ obiekt gospodarstwa domowego <text:s text:c="15"/></text:p>
      <text:p text:style-name="P29">□ obiekt użyteczności publicznej, Zakład Karny <text:s/></text:p>
      <text:p text:style-name="P30">□ zakład produkcyjny, usługowy, handlowy <text:s/></text:p>
      <text:p text:style-name="P31">□ inne …………………………….. <text:s/></text:p>
      <text:p text:style-name="P32">Oświadczam, że odprowadzane będą ścieki: **</text:p>
      <text:p text:style-name="P33">□ socjalno-bytowe<text:s/>(ścieki z budynków mieszkalnych, zamieszkania zbiorowego oraz użyteczności publicznej powstające w wyniku ludzkiego metabolizmu lub funkcjonowania gospodarstw domowych oraz ścieki o zbliżonym składzie pochodzące z tych budynków)<text:s/><text:s text:c="12"/></text:p>
      <text:p text:style-name="P34">□ przemysłowe<text:s/>(ścieki nie będące ściekami bytowymi albo wodami opadowymi lub roztopowymi będącymi skutkiem opadów atmosferycznych, powstałe w związku z prowadzoną przez zakład działalnością handlową, przemysłową, składową, transportową<text:s/><text:soft-page-break/>lub usługową, a także będące ich mieszaniną ze ściekami innego podmiotu, odprowadzane urządzeniami kanalizacyjnymi tego zakładu)</text:p>
      <text:p text:style-name="P35">OŚWIADCZENIE WNIOSKODAWCY<text:s/></text:p>
      <text:list text:style-name="LFO4" text:continue-numbering="true">
        <text:list-item>
          <text:p text:style-name="P36">Oświadczam, że posiadam następujący tytuł prawny do korzystania z ww. nieruchomości:<text:s/></text:p>
        </text:list-item>
      </text:list>
      <text:p text:style-name="P37">□ własność (nr KW): ………………………………………………………………………… <text:s text:c="14"/></text:p>
      <text:p text:style-name="P38">□ współwłasność małżeńska (nr KW) ………………………………………………………..</text:p>
      <text:p text:style-name="P39">□ współwłasność (wielkość udziału np. ½ , nr KW) ………………………………………………..</text:p>
      <text:p text:style-name="P40">□ użytkowanie wieczyste (nr KW) ………………………………………………</text:p>
      <text:p text:style-name="P41">□ użytkowanie, czas nieokreślony/określony do *: ………………………………………………………………………… <text:s text:c="14"/></text:p>
      <text:p text:style-name="P42">□ najem, czas nieokreślony/określony do*: ………………………………………………………..</text:p>
      <text:p text:style-name="P43">□ dzierżawa, czas nieokreślony/określony do*: ………………………………………………..</text:p>
      <text:p text:style-name="P44">□ zarząd, czas nieokreślony/określony do*: ………………………………………………</text:p>
      <text:p text:style-name="P45">□ inne: ………………………………………………</text:p>
      <text:p text:style-name="P46"><text:s text:c="6"/>2. Oświadczam, że podane dane we wniosku odpowiadają stanowi faktycznemu i prawnemu.<text:s/></text:p>
      <text:p text:style-name="P47">DO NINIEJSZEGO WNIOSKU ZOSTAJĄ ZAŁĄCZONE:<text:s/></text:p>
      <text:p text:style-name="P48">□ upoważnienie/wyrażenie zgody współwłaścicieli w przypadku współwłasności do zawarcia umowy <text:s text:c="11"/></text:p>
      <text:p text:style-name="P49">□ pełnomocnictwo<text:s/></text:p>
      <text:p text:style-name="P50">□<text:s/>protokół zdawczo-odbiorczy<text:s/></text:p>
      <text:p text:style-name="P51"/>
      <text:p text:style-name="P52"/>
      <text:p text:style-name="P53">…………………………………..</text:p>
      <text:p text:style-name="P54"><text:s text:c="8"/>(miejscowość i data)<text:tab/><text:tab/><text:tab/><text:tab/><text:tab/><text:tab/><text:tab/>………..………………..…………………..</text:p>
      <text:p text:style-name="P55"><text:s/><text:tab/><text:tab/><text:s text:c="4"/>(czytelny podpis wnioskodawcy)</text:p>
      <text:p text:style-name="P56"/>
      <text:p text:style-name="P57"/>
      <text:p text:style-name="P58">Klauzula informacyjna dotycząca przetwarzania danych osobowych</text:p>
      <text:p text:style-name="P59">Zgodnie z art. 13 ust. 1 i 2 Rozporządzenia Parlamentu Europejskiego i Rady (UE) 2016/679 z 27 kwietnia 2016 r. w sprawie ochrony osób<text:s/>fizycznych w związku z przetwarzaniem danych osobowych i w sprawie swobodnego przepływu takich danych oraz uchylenia dyrektywy 95/46/WE (ogólne rozporządzenie o ochronie danych), dalej RODO, informuję, iż:</text:p>
      <text:p text:style-name="P60">1) Administratorem Pani/Pana danych osobowych jest<text:s/>Urząd Gminy Herby, ul. Lubliniecka 33, 42-284 Herby.</text:p>
      <text:p text:style-name="P61">2) Kontakt do inspektora ochrony danych - e-mail: inspektor@odocn.pl, tel. 602762036.</text:p>
      <text:p text:style-name="P62">3) Przetwarzanie Pani/Pana danych osobowych będzie się odbywać w związku ze złożonym wnioskiem wydanie warunków technicznych przyłączenia do sieci wodociągowej i/lub kanalizacji sanitarnej, na podstawie przepisów ustawy z dnia 7 czerwca 2001 r. o zbiorowym zaopatrzeniu w wodę i zbiorowym odprowadzaniu ścieków (t.j. Dz.U.2020r. poz. 2028) oraz <text:s/>z art. 6 ust. 1 lit. c RODO.</text:p>
      <text:p text:style-name="P63">4) Pani/Pana dane osobowe będą przekazywane podmiotom upoważnionym na podstawie przepisów prawa;</text:p>
      <text:p text:style-name="P64">5) Pani/Pana dane osobowe będą przechowywane przez okresy wynikające z przepisów prawa oraz będą archiwizowane zgodnie z regulacjami obowiązującymi w Urzędzie Gminy Herby, w szczególności rozporządzeniem Prezesa Rady Ministrów z dnia 18 stycznia 2011 r. w sprawie instrukcji kancelaryjnej, jednolitych rzeczowych wykazów akt oraz instrukcji w sprawie organizacji i zakresu działania archiwów zakładowych, lecz nie krócej niż okres wskazany w przepisach o archiwizacji.</text:p>
      <text:p text:style-name="P65">6) Posiada Pani/Pan prawo dostępu do treści swoich danych oraz prawo ich sprostowania, ograniczenia przetwarzania.</text:p>
      <text:p text:style-name="P66">7) Pani/Pana dane osobowe nie będą przekazywane do państw trzecich i organizacji międzynarodowych.</text:p>
      <text:p text:style-name="P67">8) ma Pan/Pani prawo wniesienia skargi do Prezesa Urzędu Ochrony Danych Osobowych, ul. Stawki 2, 00-193 Warszawa, gdy uzna Pani/Pan, iż przetwarzanie danych osobowych Pani/Pana narusza przepisy RODO.</text:p>
      <text:p text:style-name="P68">9) Podanie danych jest niezbędne do rozpatrzenia wniosku, o którym mowa w pkt. 3.</text:p>
      <text:p text:style-name="P69"><text:span text:style-name="T70">10) Pani/Pana dane osobowe nie będą przetwarzane w sposób zautomatyzowany, w tym również w formie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fn-ref" style:display-name="fn-ref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Stopka" style:family="paragraph">
      <style:text-properties style:font-name="Times New Roman" fo:font-size="9pt" style:font-size-asian="9pt" style:font-size-complex="9pt"/>
    </style:style>
    <style:style style:name="P3" style:parent-style-name="Stopka" style:family="paragraph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*nieodpowiednie skreślić</text:p>
        <text:p text:style-name="P3">**odpowiednie zaznaczy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Zakaszewski</meta:initial-creator>
    <dc:creator>Alina Pytel</dc:creator>
    <meta:creation-date>2021-10-22T08:39:00Z</meta:creation-date>
    <dc:date>2021-10-22T12:01:00Z</dc:date>
    <meta:print-date>2021-10-22T11:56:00Z</meta:print-date>
    <meta:template xlink:href="Normal" xlink:type="simple"/>
    <meta:editing-cycles>7</meta:editing-cycles>
    <meta:editing-duration>PT7680S</meta:editing-duration>
    <meta:document-statistic meta:page-count="2" meta:paragraph-count="10" meta:word-count="764" meta:character-count="5343" meta:row-count="38" meta:non-whitespace-character-count="4589"/>
  </office:meta>
</office:document-meta>
</file>