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text-indent="0.4916in"/>
      <style:text-properties fo:font-weight="bold" style:font-weight-asian="bold" style:font-weight-complex="bold"/>
    </style:style>
    <style:style style:name="P2" style:parent-style-name="Normalny" style:family="paragraph">
      <style:paragraph-properties fo:text-align="justify" fo:text-indent="0.4916in"/>
    </style:style>
    <style:style style:name="P3" style:parent-style-name="Normalny" style:family="paragraph">
      <style:paragraph-properties fo:text-align="justify" fo:text-indent="0.4916in"/>
    </style:style>
    <style:style style:name="P4" style:parent-style-name="Normalny" style:family="paragraph">
      <style:paragraph-properties fo:text-align="justify" fo:text-indent="0.4916in"/>
    </style:style>
    <style:style style:name="P5" style:parent-style-name="Normalny" style:family="paragraph">
      <style:paragraph-properties fo:text-align="justify" fo:text-indent="0.4916in"/>
    </style:style>
    <style:style style:name="P6" style:parent-style-name="Normalny" style:family="paragraph">
      <style:paragraph-properties fo:text-align="justify" fo:text-indent="0.4916in"/>
    </style:style>
    <style:style style:name="P7" style:parent-style-name="Normalny" style:family="paragraph">
      <style:paragraph-properties fo:text-align="justify" fo:text-indent="0.4916in"/>
    </style:style>
    <style:style style:name="P8" style:parent-style-name="Normalny" style:family="paragraph">
      <style:paragraph-properties fo:text-align="justify" fo:text-indent="0.4916in"/>
    </style:style>
    <style:style style:name="P9" style:parent-style-name="Normalny" style:family="paragraph">
      <style:paragraph-properties fo:text-align="justify" fo:text-indent="0.4916in"/>
    </style:style>
    <style:style style:name="P10" style:parent-style-name="Normalny" style:family="paragraph">
      <style:paragraph-properties fo:text-align="justify" fo:text-indent="0.4916in"/>
    </style:style>
    <style:style style:name="P11" style:parent-style-name="Normalny" style:family="paragraph">
      <style:paragraph-properties fo:text-align="justify" fo:text-indent="0.4916in"/>
    </style:style>
  </office:automatic-styles>
  <office:body>
    <office:text text:use-soft-page-breaks="true">
      <text:p text:style-name="P1">W gminie Herby świętowano 100. rocznicę przyłączenia Śląska do Polski</text:p>
      <text:p text:style-name="P2"><text:s/>25 czerwca br. miał miejsce Piknik Śląsko- Rycerski <text:s/>z okazji 100. rocznicy przyłączenia Śląska do Polski pod patronatem honorowym Wójt Gminy Herby – <text:s text:c="2"/>Iwony<text:s/>Burek. <text:s text:c="2"/>Pogoda tego dnia dopisała, gromadząc mieszkańców na zorganizowanym <text:s/>przez Gminny Ośrodek <text:s/>Kultury w Herbach i Ochotniczą Straż Pożarną w Kalinie wydarzeniu. <text:s/></text:p>
      <text:p text:style-name="P3">Atrakcji było co nie miara, a więc każdy mógł znaleźć coś dla siebie i ciekawie spędzić<text:s/>czas. W programie artystycznym wystąpiły grupy działające przy Gminnym Ośrodku Kultury w Herbach: Mażoretki, Show Dance, Break Dance, Zespół Śpiewaczy „Złota Jesień”, Zespół <text:s/>Śpiewaczy „Lisowianki”. Przygotowana przez Bractwo Grodu Boronowskiego Wioska Rycerska cieszyła się ogromnym zainteresowaniem. Jej rycerze z Lucjanem Imiołczykiem na czele <text:s/>zaprezentowali życie rycerza na przełomie XIII I XIV wieku. <text:s/>Wioskę uatrakcyjniły liczne konkurencje rycerskie adresowane <text:s/>do małych i dużych uczestników eventu. <text:s/>Nie brakowało śmiałków wśród publiczności, <text:s/>która <text:s/>aktywnie włączyła się w liczne konkursy: walki rycerskie, zapasy czy strzelanie z łuku. Nieopodal wioski zorganizowana została przez pana Gabriela Habrajskiego wystawa ptactwa i zwierząt domowych. <text:s/>Najmłodsi upodobali sobie wśród zwierząt królika, który szybko stał się gwiazdą wystawy. W ramach pikniku organizatorzy przygotowali <text:s/>wystawy prac rękodzieła oraz atrakcyjne <text:s/>mało znane <text:s/>młodemu pokoleniu warsztaty rękodzielnicze. <text:s/>Krystyna Mańka <text:s/>z Lisowa przygotowała przepiękną wystawę prac wykonanych na szydełku: obrusy, wazon, serwety. Agnieszka Olszok <text:s/>z <text:s/>kolei osobom <text:s/>zainteresowanym <text:s text:c="2"/>udzielała instruktażu z szydełkowania, dziergając cuda szydełkiem. Duże zainteresowanie wśród <text:s/>uczestników wzbudziły warsztaty <text:s/>ceramiczne. <text:s/>Pod okiem <text:s/>rzeźbiarki Agnieszki Mitury Bagińskiej dzieci i dorośli wykonywali z gliny m. in. przedmioty użytku codziennego. Uczestnicy także wykonywali kartki okolicznościowe pod okiem <text:s/>rękodzielniczki <text:s/>Bożeny Lubos, a także szyli <text:s/>maskotki. Na najmłodszych czekała także strefa animacyjna z malowaniem twarzy, brokatowymi tatuażami czy tez dmuchaną zjeżdżalnią. Nie zabrakło także stoiska z przysmakami z pszczelarskiej pasieki należącej do mieszkańców gminy - Państwa Bartczyszyn. Dużym wyczynem było przybić sobie piąteczkę ze szczudlarzem - panem Adrianem, który <text:s/>spacerował pośród gości na swych długich metalowych nogach. <text:s/>Pan Adrian przygotował z myślą <text:s/>o najmłodszych różne zabawy, <text:s/>puszczanie baniek mydlanych oraz naukę chodzenia na szczudłach. Istniała także możliwość przejażdżki na koniach ze Stadniny Szafran w Lisowie. <text:s/>Czymże byłaby <text:s/>impreza gdyby nie pokazy wozów strażackich przygotowanych <text:s/>przez strażaków z OSP Kalina i <text:s/>OSP Lisów. Strażacy <text:s/>dla ochłody <text:s/>zorganizowali <text:s/>także kurtyny wodne, które cieszyły się zainteresowaniem, szczególnie wśród najmłodszych. <text:s/>Opiekę medyczną sprawowała Grupa Ratownictwa Specjalistycznego Ochotniczej Straży Pożarnej „Strażacy Wspólnie przeciw Białaczce”, która nie tylko zabezpieczała imprezę <text:s/>medycznie, ale<text:s/>prezentowała RKO na fantomach.<text:s/></text:p>
      <text:p text:style-name="P4"><text:s text:c="2"/>W <text:s/>ramach wydarzenia rozegrana została Symultana Szachowa z Wicemistrzem Polski – Romanem Tomaszewskim pod patronatem Starosty Lublinieckiego Joachima Smyły. W rozgrywkach szachowych wzięło udział kilkudziesięcioro uczestników z województwa śląskiego zróżnicowanych wiekowo. <text:s/>Podczas każdej z rund wyłonionych zostało po 2 najlepszych zawodników przez <text:s/>Romana Tomaszewskiego, który ostatecznie zadecydował o przyznaniu po <text:s/>2 <text:s text:c="2"/>zwycięzców: <text:s/>I, II i III miejsca. <text:s/></text:p>
      <text:p text:style-name="P5"><text:s/>Zwycięzcami tejże edycji zostali:</text:p>
      <text:p text:style-name="P6">I miejsce ex aequo – Patryk Kluska, Antoni Kaczmarzyk</text:p>
      <text:p text:style-name="P7">II miejsce <text:s/><text:bookmark-start text:name="_Hlk107397898"/>ex aequo –<text:s/><text:bookmark-end text:name="_Hlk107397898"/>Krzysztof Olszewski, <text:s/>Piotr Czudaj</text:p>
      <text:p text:style-name="P8">III miejsce <text:s/>ex aequo –Wojciech Zdunek, Marcel Mirowski</text:p>
      <text:p text:style-name="P9">Zwycięzcy otrzymali dyplomy i nagrody rzeczowe ufundowane przez Starostwo Powiatowe w Lublińcu, natomiast uczestnicy podziękowania i upominki ufundowane przez Starostwo Powiatowe w<text:s/><text:soft-page-break/>Lublińcu, Gminę Herby, <text:s/>Gminny Ośrodek Kultury w Herbach, Ochotniczą Straż Pożarną w Kalinie, Firmę Yawal, Zespół Parków Krajobrazowych Województwa Śląskiego w Kalinie <text:s/>i <text:s/>Zakład Mięsny Aleksandria. <text:s/></text:p>
      <text:p text:style-name="P10"><text:s/>Oprócz bogatej oferty dla duszy nie zabrakło także <text:s/>przysmaków dla ciała. Można było zakupić kiełbaski z grilla z dodatkami, skosztować pajdy chleba z tłustym i ogórkiem kwaszonym, zakupić ciasto<text:s/>i kawę na stoisku Młodzieżowej Drużyny Pożarniczej , a także piwo z żuka oraz lody.<text:s/></text:p>
      <text:p text:style-name="P11">Gminny Ośrodek Kultury w Herbach i Ochotnicza Straż Pożarna w Kalinie <text:s/>składają <text:s/>serdeczne podziękowania wszystkim osobom zaangażowanym w realizację przedsięwzięcia. Wyrazy uznania i wdzięczności organizatorzy kierują do sponsorów za współpracę , życzliwość oraz przekazaną pomoc finansową lub rzeczową: <text:s text:c="2"/>GALWAH Sp. z o o.<text:s/>i Sp. K.<text:s/>, P.H. U. Domax w <text:s/>Boronowie, <text:s text:c="2"/>Spółce Akcyjnej Yawal, Engel Group Polska, Czech Wytwórni Oklein Drewnianych,<text:s/>Firmie Gama BHP, Bankowi Spółdzielczemu w Koszęcinie, LDH-WMB sp. z o o., <text:s/>Firmie BERG Budownictwo w Lisowie, Restauracji Ceglany Dom, <text:s/>Zakładom Mięsnym Aleksandria, <text:s/>Masarni BOROWE – wędliny z tradycją, JOKER -HERBY, GS „Samopomoc Chłopska” w Herbach, Usługi Transportowe Roman Klama, firma Spidernet. Serdeczne podziękowania kierujemy pod adresem OSP Lisów, OSP Hadra, Sołectwa Kalina , Sołectwa Łebki , ZPKWŚl Oddział w Kalinie, Nadleśnictwa Herby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Karolina Szleper</dc:creator>
    <meta:creation-date>2022-06-29T13:10:00Z</meta:creation-date>
    <dc:date>2022-06-30T10:47:00Z</dc:date>
    <meta:print-date>2022-06-29T13:18:00Z</meta:print-date>
    <meta:template xlink:href="Normal" xlink:type="simple"/>
    <meta:editing-cycles>6</meta:editing-cycles>
    <meta:editing-duration>PT2220S</meta:editing-duration>
    <meta:document-statistic meta:page-count="2" meta:paragraph-count="10" meta:word-count="757" meta:character-count="5295" meta:row-count="37" meta:non-whitespace-character-count="4548"/>
  </office:meta>
</office:document-meta>
</file>